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146in"/>
    </style:style>
    <style:style style:name="co3" style:family="table-column">
      <style:table-column-properties fo:break-before="auto" style:column-width="0.722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/>
    <style:style style:name="ce14" style:family="table-cell" style:parent-style-name="Default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UI Technology Decision Matrix</text:p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 calcext:value-type="string">
            <text:p>Rate each attribute from 1-5 with 5 being best.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ate importance of each attribute from 1-5 with 5 being most important.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2" office:value-type="string" calcext:value-type="string">
            <text:p>Technology</text:p>
          </table:table-cell>
          <table:table-cell table:style-name="ce2" office:value-type="string" calcext:value-type="string">
            <text:p>Platform Stability</text:p>
          </table:table-cell>
          <table:table-cell table:style-name="ce2" office:value-type="string" calcext:value-type="string">
            <text:p>Ease of development</text:p>
          </table:table-cell>
          <table:table-cell table:style-name="ce2" office:value-type="string" calcext:value-type="string">
            <text:p>Build System</text:p>
          </table:table-cell>
          <table:table-cell table:style-name="ce2" office:value-type="string" calcext:value-type="string">
            <text:p>Visual appeal</text:p>
          </table:table-cell>
          <table:table-cell table:style-name="ce2" office:value-type="string" calcext:value-type="string">
            <text:p>Flexibility</text:p>
          </table:table-cell>
          <table:table-cell table:style-name="ce2" office:value-type="string" calcext:value-type="string">
            <text:p>Performance</text:p>
          </table:table-cell>
          <table:table-cell table:style-name="ce2" office:value-type="string" calcext:value-type="string">
            <text:p>Time to market</text:p>
          </table:table-cell>
          <table:table-cell table:style-name="ce2" office:value-type="string" calcext:value-type="string">
            <text:p>Can be used remotely</text:p>
          </table:table-cell>
          <table:table-cell table:style-name="ce2" office:value-type="string" calcext:value-type="string">
            <text:p>Portability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Total Score</text:p>
          </table:table-cell>
        </table:table-row>
        <table:table-row table:style-name="ro2">
          <table:table-cell office:value-type="string" calcext:value-type="string">
            <text:p>Qt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 table:formula="of:=[.B8]*[.B$14]+[.C8]*[.C$14]+[.D8]*[.D$14]+[.E8]*[.E$14]+[.F8]*[.F$14]+[.G8]*[.G$14]+[.H8]*[.H$14]+[.I8]*[.I$14]+[.J8]*[.J$14]+[.K8]*[.K$14]"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LVGL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14" table:formula="of:=[.B9]*[.B$14]+[.C9]*[.C$14]+[.D9]*[.D$14]+[.E9]*[.E$14]+[.F9]*[.F$14]+[.G9]*[.G$14]+[.H9]*[.H$14]+[.I9]*[.I$14]+[.J9]*[.J$14]+[.K9]*[.K$14]"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Proprietary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formula="of:=[.B10]*[.B$14]+[.C10]*[.C$14]+[.D10]*[.D$14]+[.E10]*[.E$14]+[.F10]*[.F$14]+[.G10]*[.G$14]+[.H10]*[.H$14]+[.I10]*[.I$14]+[.J10]*[.J$14]+[.K10]*[.K$14]"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HTML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[.B11]*[.B$14]+[.C11]*[.C$14]+[.D11]*[.D$14]+[.E11]*[.E$14]+[.F11]*[.F$14]+[.G11]*[.G$14]+[.H11]*[.H$14]+[.I11]*[.I$14]+[.J11]*[.J$14]+[.K11]*[.K$14]"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Flutte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[.B12]*[.B$14]+[.C12]*[.C$14]+[.D12]*[.D$14]+[.E12]*[.E$14]+[.F12]*[.F$14]+[.G12]*[.G$14]+[.H12]*[.H$14]+[.I12]*[.I$14]+[.J12]*[.J$14]+[.K12]*[.K$14]"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Android/iO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formula="of:=[.B13]*[.B$14]+[.C13]*[.C$14]+[.D13]*[.D$14]+[.E13]*[.E$14]+[.F13]*[.F$14]+[.G13]*[.G$14]+[.H13]*[.H$14]+[.I13]*[.I$14]+[.J13]*[.J$14]+[.K13]*[.K$14]" office:value-type="float" office:value="130" calcext:value-type="float">
            <text:p>130</text:p>
          </table:table-cell>
        </table:table-row>
        <table:table-row table:style-name="ro2">
          <table:table-cell table:style-name="ce3" office:value-type="string" calcext:value-type="string">
            <text:p>Importanc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* UI toolkit specific to vendors display</text:p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3" office:value-type="string" calcext:value-type="string">
            <text:p>Attributes: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<text:span text:style-name="T1">Platform stability</text:span>: is the technology maintained, licensing consistent, will it be around in 5 years, etc.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<text:span text:style-name="T1">Ease of development</text:span><text:span text:style-name="T2">: what is the learning curve and how productive is the environment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Build system:<text:span text:style-name="T2"> how complex is the build system?</text:span>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<text:span text:style-name="T1">Visual appeal: </text:span><text:span text:style-name="T2">do UI’s built in the technology look visually appealing? Are there libraries available for various things you need like charts, tables, etc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Flexibility:<text:span text:style-name="T2"> can you add addition libraries, custom code, etc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Performance<text:span text:style-name="T2">: does the UI perform well?</text:span>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<text:span text:style-name="T1">Time to market:</text:span><text:span text:style-name="T2"> how quickly can we get to market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Can be used remotely: <text:span text:style-name="T2">can the UI be viewed remotely in app, browser, etc.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Portability<text:span text:style-name="T2">: is the technology portable to other platforms?</text:span></text:p>
          </table:table-cell>
          <table:table-cell table:number-columns-repeated="11"/>
        </table:table-row>
        <table:table-row table:style-name="ro2">
          <table:table-cell table:style-name="ce3" office:value-type="string" calcext:value-type="string">
            <text:p>Cost<text:span text:style-name="T2">: what is the cost for developer tools and licenses to use the technology?</text:span></text:p>
          </table:table-cell>
          <table:table-cell table:number-columns-repeated="11"/>
        </table:table-row>
        <calcext:conditional-formats>
          <calcext:conditional-format calcext:target-range-address="Sheet1.B8:Sheet1.K1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L8:Sheet1.L1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08:29:50.518138743</meta:creation-date>
    <dc:date>2022-09-26T10:05:23.580162998</dc:date>
    <meta:editing-duration>PT1H25M8S</meta:editing-duration>
    <meta:editing-cycles>5</meta:editing-cycles>
    <meta:generator>LibreOffice/7.4.1.2$Linux_X86_64 LibreOffice_project/40$Build-2</meta:generator>
    <meta:document-statistic meta:table-count="1" meta:cell-count="110" meta:object-count="0"/>
  </office:meta>
</office:document-meta>
</file>